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5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/>
    </style:style>
    <style:style style:name="P16" style:parent-style-name="Обычный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8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22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style:text-autospace="none" fo:text-align="justify" style:vertical-align="auto" fo:text-indent="0.4923in"/>
    </style:style>
    <style:style style:name="T2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9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" style:parent-style-name="Обычный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olumn40" style:family="table-column">
      <style:table-column-properties style:column-width="0.0937in" style:use-optimal-column-width="false"/>
    </style:style>
    <style:style style:name="TableColumn41" style:family="table-column">
      <style:table-column-properties style:column-width="0.1972in" style:use-optimal-column-width="false"/>
    </style:style>
    <style:style style:name="TableColumn42" style:family="table-column">
      <style:table-column-properties style:column-width="0.3986in" style:use-optimal-column-width="false"/>
    </style:style>
    <style:style style:name="TableColumn43" style:family="table-column">
      <style:table-column-properties style:column-width="3.4458in" style:use-optimal-column-width="false"/>
    </style:style>
    <style:style style:name="TableColumn44" style:family="table-column">
      <style:table-column-properties style:column-width="0.4916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1.3451in" style:use-optimal-column-width="false"/>
    </style:style>
    <style:style style:name="Table39" style:family="table">
      <style:table-properties style:width="7.252in" fo:margin-left="-0.2958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Обычный" style:family="paragraph">
      <style:paragraph-properties style:text-autospace="none" fo:text-align="center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style:text-autospace="none" fo:text-align="center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style:text-autospace="none" fo:text-align="center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9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1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2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olumn74" style:family="table-column">
      <style:table-column-properties style:column-width="2.4013in"/>
    </style:style>
    <style:style style:name="TableColumn75" style:family="table-column">
      <style:table-column-properties style:column-width="2.3034in"/>
    </style:style>
    <style:style style:name="TableColumn76" style:family="table-column">
      <style:table-column-properties style:column-width="2.4423in"/>
    </style:style>
    <style:style style:name="Table73" style:family="table">
      <style:table-properties style:width="7.1472in" fo:margin-left="-0.0986in" table:align="left"/>
    </style:style>
    <style:style style:name="TableRow77" style:family="table-row">
      <style:table-row-properties style:min-row-height="0.5708in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" style:parent-style-name="Обычный" style:family="paragraph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" style:parent-style-name="Обычный" style:family="paragraph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Обычный" style:family="paragraph">
      <style:paragraph-properties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4" style:parent-style-name="Обычный" style:master-page-name="MPF1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P8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P8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TableColumn90" style:family="table-column">
      <style:table-column-properties style:column-width="0.1965in"/>
    </style:style>
    <style:style style:name="TableColumn91" style:family="table-column">
      <style:table-column-properties style:column-width="2.0312in"/>
    </style:style>
    <style:style style:name="TableColumn92" style:family="table-column">
      <style:table-column-properties style:column-width="0.4305in"/>
    </style:style>
    <style:style style:name="TableColumn93" style:family="table-column">
      <style:table-column-properties style:column-width="1.484in"/>
    </style:style>
    <style:style style:name="TableColumn94" style:family="table-column">
      <style:table-column-properties style:column-width="0.8687in"/>
    </style:style>
    <style:style style:name="TableColumn95" style:family="table-column">
      <style:table-column-properties style:column-width="0.7583in"/>
    </style:style>
    <style:style style:name="TableColumn96" style:family="table-column">
      <style:table-column-properties style:column-width="1.5152in"/>
    </style:style>
    <style:style style:name="Table89" style:family="table">
      <style:table-properties style:width="7.2847in" fo:margin-left="-0.4923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103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113" style:family="table-row">
      <style:table-row-properties style:min-row-height="0.5826in" fo:keep-together="always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3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Обычный" style:family="paragraph">
      <style:text-properties style:font-name-complex="Liberation Serif" fo:language="ru" fo:country="RU"/>
    </style:style>
    <style:style style:name="TableCell1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48" style:parent-style-name="Обычный" style:family="paragraph">
      <style:paragraph-properties fo:text-align="center"/>
      <style:text-properties style:font-name-complex="Liberation Serif" fo:language="ru" fo:country="RU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olumn170" style:family="table-column">
      <style:table-column-properties style:column-width="1.6972in" style:use-optimal-column-width="false"/>
    </style:style>
    <style:style style:name="TableColumn171" style:family="table-column">
      <style:table-column-properties style:column-width="5.1187in" style:use-optimal-column-width="false"/>
    </style:style>
    <style:style style:name="Table169" style:family="table">
      <style:table-properties style:width="6.8159in" fo:margin-left="-0.2958in" table:align="left"/>
    </style:style>
    <style:style style:name="TableRow172" style:family="table-row">
      <style:table-row-properties style:min-row-height="0.2597in" style:use-optimal-row-height="false"/>
    </style:style>
    <style:style style:name="TableCell1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Основнойшрифтабзаца" style:family="text">
      <style:text-properties style:font-name-complex="Liberation Serif" fo:language="ru" fo:country="RU"/>
    </style:style>
    <style:style style:name="TableRow178" style:family="table-row">
      <style:table-row-properties style:min-row-height="0.1805in" style:use-optimal-row-height="false"/>
    </style:style>
    <style:style style:name="P1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182" style:family="table-row">
      <style:table-row-properties style:min-row-height="0.7034in" style:use-optimal-row-height="false"/>
    </style:style>
    <style:style style:name="TableCell1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" style:parent-style-name="Основнойшрифтабзаца" style:family="text">
      <style:text-properties style:font-name-complex="Liberation Serif" fo:language="ru" fo:country="RU"/>
    </style:style>
  </office:automatic-styles>
  <office:body>
    <office:text text:use-soft-page-breaks="true">
      <text:p text:style-name="P1"><text:line-break/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 внесении изменений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</text:span><text:span text:style-name="T14"><text:s/>и полномочия учредителя осуществляются Министерством здравоохранения Свердловской области, субсидий на иные цели, утвержденный приказом Министерства здравоохранения Свердловской области от 26.04.2024 № 1000-п</text:span></text:p>
      <text:p text:style-name="P15"/>
      <text:p text:style-name="P16"><text:span text:style-name="T17">В соответствии со статьей 101 Областного зако</text:span><text:span text:style-name="T18">на от 10 марта 1999 года<text:s/></text:span><text:span text:style-name="T19"><text:line-break/></text:span><text:span text:style-name="T20">№ 4-ОЗ «О правовых актах в Свердловской области», постановлением Правительства Свердловской области от 10.12.2020 № 913-ПП «Об определении областных исполнительных органов государственной власти Свердловской области уполномоченными</text:span><text:span text:style-name="T21"><text:s/>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»</text:span></text:p>
      <text:p text:style-name="P22">ПРИКАЗЫВАЮ:</text:p>
      <text:p text:style-name="P23">1. Внести в Порядок определения объема и условий предоставления государственным<text:s/>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й на иные цели, утвержденный приказом Министерства здравоохранения Свердловской области от 26.04.2024 № 1000-п 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й на иные цели и о признании утратившими силу отдельных правовых актов Министерства здравоохранения Свердловской области» («Официальный интернет-портал правовой информации Свердловской области» (www.pravo.gov66.ru), 2024, 2 мая, № 42698) с изменениями, внесенными приказами Министерства здравоохранения Свердловской области от 07.05.2024 № 1057-п, от 06.06.2024 № 1333-п, от 29.07.2024 № 1770-п, от 12.09.2024<text:s/><text:line-break/>№ 2174-п, от 23.09.2024 № 2265-п, от 15.10.2024 № 2470-п, от 12.11.2024<text:s/><text:line-break/>№ 2707-п, следующие изменения:</text:p>
      <text:p text:style-name="P24">1) пункт 4 дополнить подпунктом 4.53 следующего содержания:</text:p>
      <text:p text:style-name="P25"><text:span text:style-name="T26">«4.53. Субсидия на организацию лечебного питания в учреждениях здравоохранения, подведомственных Министерству здравоохранения Свердловской облас</text:span><text:span text:style-name="T27">ти</text:span><text:span text:style-name="T28">.</text:span></text:p>
      <text:soft-page-break/>
      <text:p text:style-name="P29">Цель предоставления субсидии: финансовое обеспечение расходов на организацию лечебного питания пациентов круглосуточных стационаров.</text:p>
      <text:p text:style-name="P30">Результатом предоставления субсидии является:<text:s/></text:p>
      <text:p text:style-name="P31">Количество койко-дней лечебного питания, закупленных учреждением, для<text:s/>обеспечения пациентов, находящихся на лечении в круглосуточном стационаре.</text:p>
      <text:p text:style-name="P32">Перечень Учреждений, которым предоставляется субсидия на организацию лечебного питания, утверждается распоряжением Правительства Свердловской области.»;</text:p>
      <text:p text:style-name="P33">2) подпункты 6.1 и 6.4 пункта 6 после цифр «4.52» дополнить цифрами «,4.53»;</text:p>
      <text:p text:style-name="P34">3) пункт 15 дополнить подпунктом 20 следующего содержания:</text:p>
      <text:p text:style-name="P35">«20) подпункте 4.53 пункта 4 настоящего Порядка, определяется исходя из стоимости койко-дня и планового количества койко-дней.»;</text:p>
      <text:p text:style-name="P36"><text:span text:style-name="T37">4) приложение № 9 д</text:span><text:span text:style-name="T38">ополнить строкой 53 следующего содержания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«</text:p>
          </table:table-cell>
          <table:table-cell table:style-name="TableCell54">
            <text:p text:style-name="P55">53.</text:p>
          </table:table-cell>
          <table:table-cell table:style-name="TableCell56">
            <text:p text:style-name="P57">Субсидия на организацию лечебного питания в учреждениях здравоохранения, подведомственных Министерству здравоохранения Свердловской области</text:p>
          </table:table-cell>
          <table:table-cell table:style-name="TableCell58">
            <text:p text:style-name="P59"/>
          </table:table-cell>
          <table:table-cell table:style-name="TableCell60">
            <text:p text:style-name="P61">4.53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Областной бюджет</text:p>
          </table:table-cell>
        </table:table-row>
      </table:table>
      <text:p text:style-name="P68"><text:s text:c="133"/>».</text:p>
      <text:p text:style-name="P69">2. Настоящий приказ вступает в силу со дня его официального опубликования.</text:p>
      <text:p text:style-name="P70">3. Настоящий приказ опубликовать на «Официальном интернет-портале правовой информации Свердловской области» (www.pravo.gov66.ru) в течение десяти дней с момента его подписания.<text:s/></text:p>
      <text:p text:style-name="P71">4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Министр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 text:c="26"/>А.А. Карлов</text:p>
          </table:table-cell>
        </table:table-row>
      </table:table>
      <text:soft-page-break/>
      <text:p text:style-name="P84">ЛИСТ СОГЛАСОВАНИЯ</text:p>
      <text:p text:style-name="P87">проекта приказа Министерства здравоохранения Свердловской области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Наименование<text:s/>проекта:</text:p>
          </table:table-cell>
          <table:covered-table-cell/>
          <table:table-cell table:style-name="TableCell100" table:number-columns-spanned="5">
            <text:p text:style-name="P101"><text:span text:style-name="T102">«О внесении изменений в Порядок определения объема и условий предоставления государственным бюджетным и автономным учреждениям Свердловской области, в отношении которых функции и полномочия учредителя осуществляются Министерством здравоохранения С</text:span><text:span text:style-name="T103">вердловской области, субсидий на иные цели, утвержденный приказом Министерства здравоохранения Свердловской области от 26.04.2024 № 1000-п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 table:number-rows-spanned="2">
            <text:p text:style-name="P108">Должность</text:p>
          </table:table-cell>
          <table:covered-table-cell/>
          <table:table-cell table:style-name="TableCell109" table:number-rows-spanned="2">
            <text:p text:style-name="P110">Фамилия и инициалы</text:p>
          </table:table-cell>
          <table:table-cell table:style-name="TableCell111" table:number-columns-spanned="3">
            <text:p text:style-name="P112">Сроки и результаты согласования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table-cell table:style-name="TableCell118">
            <text:p text:style-name="P119">Дата поступ-</text:p>
            <text:p text:style-name="P120">ления на</text:p>
            <text:p text:style-name="P121">согласо-вание</text:p>
          </table:table-cell>
          <table:table-cell table:style-name="TableCell122">
            <text:p text:style-name="P123">Дата</text:p>
            <text:p text:style-name="P124">согласо-</text:p>
            <text:p text:style-name="P125">вания</text:p>
          </table:table-cell>
          <table:table-cell table:style-name="TableCell126">
            <text:p text:style-name="P127">Замечания и подпись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>Заместитель Министра здравоохранения Свердловской области<text:s/></text:p>
          </table:table-cell>
          <table:covered-table-cell/>
          <table:table-cell table:style-name="TableCell133">
            <text:p text:style-name="P134">Опаривская К.П.</text:p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>Начальник отдела финансового планирования и перспективного экономического развития</text:p>
          </table:table-cell>
          <table:covered-table-cell/>
          <table:table-cell table:style-name="TableCell147">
            <text:p text:style-name="P148">Усольцева Е.А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>Начальник юридического отдела<text:s/></text:p>
          </table:table-cell>
          <table:covered-table-cell/>
          <table:table-cell table:style-name="TableCell160">
            <text:p text:style-name="P161">Белошевич<text:s/>С.О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2">
            <text:p text:style-name="P174">Ответственный за содержание проекта:</text:p>
          </table:table-cell>
          <table:table-cell table:style-name="TableCell175">
            <text:p text:style-name="P176"><text:span text:style-name="T177">Начальник планово-экономического отдела государственного казенного учреждения Свердловской области «Финансово-хозяйственное управление» Колесникова Мария Владимировна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Исполнитель:</text:p>
          </table:table-cell>
          <table:table-cell table:style-name="TableCell185">
            <text:p text:style-name="P186">Еремина Наталья<text:s/>Викторовна – ведущий экономист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187"/>
      <text:p text:style-name="P188"><text:span text:style-name="T189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Основнойшрифтабзаца1" style:display-name="Основной шрифт абзаца1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5" style:parent-style-name="Верхнийколонтитул" style:family="paragraph">
      <style:paragraph-properties fo:text-align="center"/>
    </style:style>
    <style:style style:name="T86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85"><text:span text:style-name="T86"><text:page-number text:fixed="false">2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4-11-07T06:31:00Z</meta:creation-date>
    <dc:date>2024-11-19T11:56:00Z</dc:date>
    <meta:print-date>2024-10-01T10:05:00Z</meta:print-date>
    <meta:template xlink:href="Normal" xlink:type="simple"/>
    <meta:editing-cycles>24</meta:editing-cycles>
    <meta:editing-duration>PT17040S</meta:editing-duration>
    <meta:document-statistic meta:page-count="3" meta:paragraph-count="10" meta:word-count="775" meta:character-count="5188" meta:row-count="36" meta:non-whitespace-character-count="4423"/>
  </office:meta>
</office:document-meta>
</file>